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Consumo_de_Cloro_Gas_y_Sulfato,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Kg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200" table:style-name="ce1">
            <text:p>420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77" table:style-name="ce1">
            <text:p>4377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222" table:style-name="ce1">
            <text:p>3222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5" table:style-name="ce1">
            <text:p>436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125" table:style-name="ce1">
            <text:p>4125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295" table:style-name="ce1">
            <text:p>32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295" table:style-name="ce1">
            <text:p>329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24" table:style-name="ce1">
            <text:p>332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22" table:style-name="ce1">
            <text:p>3322</text:p>
          </table:table-cell>
          <table:table-cell office:value-type="float" office:value="14700" table:style-name="ce2">
            <text:p>147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84" table:style-name="ce1">
            <text:p>1384</text:p>
          </table:table-cell>
          <table:table-cell office:value-type="float" office:value="3025" table:style-name="ce2">
            <text:p>30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235" table:style-name="ce1">
            <text:p>3235</text:p>
          </table:table-cell>
          <table:table-cell office:value-type="float" office:value="10525" table:style-name="ce2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175" table:style-name="ce1">
            <text:p>4175</text:p>
          </table:table-cell>
          <table:table-cell office:value-type="float" office:value="9400" table:style-name="ce2">
            <text:p>9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979" table:style-name="ce1">
            <text:p>3979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669" table:style-name="ce1">
            <text:p>466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185" table:style-name="ce1">
            <text:p>5185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588" table:style-name="ce1">
            <text:p>2588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9440" table:style-name="ce1">
            <text:p>9440</text:p>
          </table:table-cell>
          <table:table-cell office:value-type="float" office:value="13800" table:style-name="ce1">
            <text:p>138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3390" table:style-name="ce1">
            <text:p>3390</text:p>
          </table:table-cell>
          <table:table-cell office:value-type="float" office:value="40700" table:style-name="ce1">
            <text:p>407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41000" table:style-name="ce1">
            <text:p>41000</text:p>
          </table:table-cell>
          <table:table-cell office:value-type="float" office:value="19125" table:style-name="ce1">
            <text:p>1912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585" table:content-validation-name="val1" table:style-name="ce1">
            <text:p>2585</text:p>
          </table:table-cell>
          <table:table-cell office:value-type="float" office:value="500" table:content-validation-name="val1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7251" table:content-validation-name="val1" table:style-name="ce1">
            <text:p>7251</text:p>
          </table:table-cell>
          <table:table-cell office:value-type="float" office:value="76" table:content-validation-name="val1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3500" table:content-validation-name="val1" table:style-name="ce1">
            <text:p>3500</text:p>
          </table:table-cell>
          <table:table-cell office:value-type="float" office:value="7850" table:content-validation-name="val1" table:style-name="ce1">
            <text:p>785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6852" table:content-validation-name="val1" table:style-name="ce1">
            <text:p>6852</text:p>
          </table:table-cell>
          <table:table-cell office:value-type="float" office:value="24575" table:style-name="ce1">
            <text:p>24575</text:p>
          </table:table-cell>
          <table:table-cell table:number-columns-repeated="16380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ielis Tineo</meta:initial-creator>
    <dc:creator>Marieli Tineo Almonte</dc:creator>
    <meta:creation-date>2025-05-13T14:54:07Z</meta:creation-date>
    <dc:date>2026-05-07T14:36:08Z</dc:date>
  </office:meta>
</office:document-meta>
</file>