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.95" table:content-validation-name="val1" table:style-name="ce1">
            <text:p>0.95</text:p>
          </table:table-cell>
          <table:table-cell office:value-type="float" office:value="1.86" table:style-name="ce1">
            <text:p>1.8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content-validation-name="val1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" table:content-validation-name="val1" table:style-name="ce1">
            <text:p>0.86</text:p>
          </table:table-cell>
          <table:table-cell office:value-type="float" office:value="1.33" table:style-name="ce1">
            <text:p>1.33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rielis Tineo Almonte</meta:initial-creator>
    <dc:creator>Marieli Tineo Almonte</dc:creator>
    <meta:creation-date>2020-06-09T15:08:52Z</meta:creation-date>
    <dc:date>2026-03-11T15:11:56Z</dc:date>
  </office:meta>
</office:document-meta>
</file>