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1077" table:style-name="ce1">
            <text:p>1077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76" table:style-name="ce1">
            <text:p>876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190" table:style-name="ce1">
            <text:p>1190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869" table:style-name="ce1">
            <text:p>869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933" table:style-name="ce1">
            <text:p>933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969" table:style-name="ce1">
            <text:p>969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091" table:style-name="ce1">
            <text:p>1091</text:p>
          </table:table-cell>
          <table:table-cell table:number-columns-repeated="16379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lcequiezn</meta:initial-creator>
    <dc:creator>Marieli Tineo Almonte</dc:creator>
    <meta:creation-date>2016-09-14T19:20:21Z</meta:creation-date>
    <dc:date>2026-06-03T14:44:42Z</dc:date>
    <meta:print-date>2017-05-05T14:59:57Z</meta:print-date>
  </office:meta>
</office:document-meta>
</file>