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7">
            <text:p>2885204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7">
            <text:p>2994071040.00</text:p>
          </table:table-cell>
          <table:table-cell office:value-type="float" office:value="11341178.18" table:style-name="ce7">
            <text:p>11341178.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984065050" table:style-name="ce7">
            <text:p>2984065050.00</text:p>
          </table:table-cell>
          <table:table-cell office:value-type="float" office:value="11340185.119999999" table:style-name="ce7">
            <text:p>11340185.12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71548480" table:content-validation-name="val1" table:style-name="ce7">
            <text:p>2671548480.00</text:p>
          </table:table-cell>
          <table:table-cell office:value-type="float" office:value="10119501" table:content-validation-name="val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889308050" table:content-validation-name="val1" table:style-name="ce7">
            <text:p>2889308050.00</text:p>
          </table:table-cell>
          <table:table-cell office:value-type="float" office:value="10944348.6" table:content-validation-name="val1" table:style-name="ce7">
            <text:p>10944348.60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463437800" table:content-validation-name="val1" table:style-name="ce7">
            <text:p>2463437800.00</text:p>
          </table:table-cell>
          <table:table-cell office:value-type="float" office:value="9331200" table:content-validation-name="val1" table:style-name="ce7">
            <text:p>9331200.00</text:p>
          </table:table-cell>
          <table:table-cell table:number-columns-repeated="16380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cequiezn</meta:initial-creator>
    <dc:creator>Marieli Tineo Almonte</dc:creator>
    <meta:creation-date>2016-09-14T19:20:21Z</meta:creation-date>
    <dc:date>2026-04-15T15:58:50Z</dc:date>
    <meta:print-date>2017-05-05T14:59:57Z</meta:print-date>
  </office:meta>
</office:document-meta>
</file>