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5.58270833333333cm" style:use-optimal-column-width="true"/>
    </style:style>
    <style:style style:name="co3" style:family="table-column">
      <style:table-column-properties fo:break-before="auto" style:column-width="6.561666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&gt;=0">
          <table:help-message table:display="true"/>
          <table:error-message table:display="true"/>
        </table:content-validation>
      </table:content-validations>
      <table:table table:name="Producción_de_Agua,_CORAAPPLATA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80" table:default-cell-style-name="ce1"/>
        <table:table-row table:style-name="ro1">
          <table:table-cell office:value-type="string" table:style-name="ce1">
            <text:p>AÑO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PRODUCCION GALONES POR MES</text:p>
          </table:table-cell>
          <table:table-cell office:value-type="string" table:style-name="ce1">
            <text:p>PRODUCCION METRO CUBICO POR MES</text:p>
          </table:table-cell>
          <table:table-cell table:number-columns-repeated="16380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ENERO<text:s/></text:p>
          </table:table-cell>
          <table:table-cell office:value-type="float" office:value="724441354.79999995" table:style-name="ce1">
            <text:p>724441354.8</text:p>
          </table:table-cell>
          <table:table-cell office:value-type="float" office:value="2738908.7" table:style-name="ce1">
            <text:p>2738908.7</text:p>
          </table:table-cell>
          <table:table-cell table:number-columns-repeated="16380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FEBRERO</text:p>
          </table:table-cell>
          <table:table-cell office:value-type="float" office:value="627710495.10000002" table:style-name="ce1">
            <text:p>627710495.1</text:p>
          </table:table-cell>
          <table:table-cell office:value-type="float" office:value="2373196.5699999998" table:style-name="ce1">
            <text:p>2373196.57</text:p>
          </table:table-cell>
          <table:table-cell table:number-columns-repeated="16380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MARZO</text:p>
          </table:table-cell>
          <table:table-cell office:value-type="float" office:value="660758665.70000005" table:style-name="ce1">
            <text:p>660758665.7</text:p>
          </table:table-cell>
          <table:table-cell office:value-type="float" office:value="2298142.4" table:style-name="ce1">
            <text:p>2298142.4</text:p>
          </table:table-cell>
          <table:table-cell table:number-columns-repeated="16380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ABRIL<text:s/></text:p>
          </table:table-cell>
          <table:table-cell office:value-type="float" office:value="599552772.70000005" table:style-name="ce1">
            <text:p>599552772.7</text:p>
          </table:table-cell>
          <table:table-cell office:value-type="float" office:value="2266740.15" table:style-name="ce1">
            <text:p>2266740.15</text:p>
          </table:table-cell>
          <table:table-cell table:number-columns-repeated="16380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MAYO<text:s/></text:p>
          </table:table-cell>
          <table:table-cell office:value-type="float" office:value="628033496.39999998" table:style-name="ce1">
            <text:p>628033496.4</text:p>
          </table:table-cell>
          <table:table-cell office:value-type="float" office:value="2374415.75" table:style-name="ce1">
            <text:p>2374415.75</text:p>
          </table:table-cell>
          <table:table-cell table:number-columns-repeated="16380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JUNIO<text:s/></text:p>
          </table:table-cell>
          <table:table-cell office:value-type="float" office:value="621995768.5" table:style-name="ce1">
            <text:p>621995768.5</text:p>
          </table:table-cell>
          <table:table-cell office:value-type="float" office:value="2351590.81" table:style-name="ce1">
            <text:p>2351590.81</text:p>
          </table:table-cell>
          <table:table-cell table:number-columns-repeated="16380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JULIO</text:p>
          </table:table-cell>
          <table:table-cell office:value-type="float" office:value="834205140.29999995" table:style-name="ce1">
            <text:p>834205140.3</text:p>
          </table:table-cell>
          <table:table-cell office:value-type="float" office:value="3153894.67" table:style-name="ce1">
            <text:p>3153894.67</text:p>
          </table:table-cell>
          <table:table-cell table:number-columns-repeated="16380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AGOSTO<text:s/></text:p>
          </table:table-cell>
          <table:table-cell office:value-type="float" office:value="705691459.70000005" table:style-name="ce1">
            <text:p>705691459.7</text:p>
          </table:table-cell>
          <table:table-cell office:value-type="float" office:value="2668020.64" table:style-name="ce1">
            <text:p>2668020.64</text:p>
          </table:table-cell>
          <table:table-cell table:number-columns-repeated="16380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SEPTIEMBRE</text:p>
          </table:table-cell>
          <table:table-cell office:value-type="float" office:value="678339068.60000002" table:style-name="ce1">
            <text:p>678339068.6</text:p>
          </table:table-cell>
          <table:table-cell office:value-type="float" office:value="2564608.9500000002" table:style-name="ce1">
            <text:p>2564608.95</text:p>
          </table:table-cell>
          <table:table-cell table:number-columns-repeated="16380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OCTUBRE</text:p>
          </table:table-cell>
          <table:table-cell office:value-type="float" office:value="623361312.70000005" table:style-name="ce1">
            <text:p>623361312.7</text:p>
          </table:table-cell>
          <table:table-cell office:value-type="float" office:value="2622656.15" table:style-name="ce1">
            <text:p>2622656.15</text:p>
          </table:table-cell>
          <table:table-cell table:number-columns-repeated="16380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NOVIEMBRE<text:s/></text:p>
          </table:table-cell>
          <table:table-cell office:value-type="float" office:value="662625549" table:style-name="ce1">
            <text:p>662625549</text:p>
          </table:table-cell>
          <table:table-cell office:value-type="float" office:value="2505200.56" table:style-name="ce1">
            <text:p>2505200.56</text:p>
          </table:table-cell>
          <table:table-cell table:number-columns-repeated="16380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DICIEMBRE</text:p>
          </table:table-cell>
          <table:table-cell office:value-type="float" office:value="675339072.60000002" table:style-name="ce1">
            <text:p>675339072.6</text:p>
          </table:table-cell>
          <table:table-cell office:value-type="float" office:value="2525656.13" table:style-name="ce1">
            <text:p>2525656.13</text:p>
          </table:table-cell>
          <table:table-cell table:number-columns-repeated="16380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ENERO<text:s/></text:p>
          </table:table-cell>
          <table:table-cell office:value-type="float" office:value="619739324.70000005" table:style-name="ce1">
            <text:p>619739324.7</text:p>
          </table:table-cell>
          <table:table-cell office:value-type="float" office:value="2343059.83" table:style-name="ce1">
            <text:p>2343059.83</text:p>
          </table:table-cell>
          <table:table-cell table:number-columns-repeated="16380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FEBRERO</text:p>
          </table:table-cell>
          <table:table-cell office:value-type="float" office:value="447466155.89999998" table:style-name="ce1">
            <text:p>447466155.9</text:p>
          </table:table-cell>
          <table:table-cell office:value-type="float" office:value="1691743.5" table:style-name="ce1">
            <text:p>1691743.5</text:p>
          </table:table-cell>
          <table:table-cell table:number-columns-repeated="16380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MARZO</text:p>
          </table:table-cell>
          <table:table-cell office:value-type="float" office:value="652349218.5" table:style-name="ce1">
            <text:p>652349218.5</text:p>
          </table:table-cell>
          <table:table-cell office:value-type="float" office:value="2466348.65" table:style-name="ce1">
            <text:p>2466348.65</text:p>
          </table:table-cell>
          <table:table-cell table:number-columns-repeated="16380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ABRIL<text:s/></text:p>
          </table:table-cell>
          <table:table-cell office:value-type="float" office:value="823462763.5" table:style-name="ce1">
            <text:p>823462763.5</text:p>
          </table:table-cell>
          <table:table-cell office:value-type="float" office:value="3113280.76" table:style-name="ce1">
            <text:p>3113280.76</text:p>
          </table:table-cell>
          <table:table-cell table:number-columns-repeated="16380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MAYO<text:s/></text:p>
          </table:table-cell>
          <table:table-cell office:value-type="float" office:value="675567877.39999998" table:style-name="ce1">
            <text:p>675567877.4</text:p>
          </table:table-cell>
          <table:table-cell office:value-type="float" office:value="2554131.86" table:style-name="ce1">
            <text:p>2554131.86</text:p>
          </table:table-cell>
          <table:table-cell table:number-columns-repeated="16380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JUNIO<text:s/></text:p>
          </table:table-cell>
          <table:table-cell office:value-type="float" office:value="684943589.60000002" table:style-name="ce1">
            <text:p>684943589.6</text:p>
          </table:table-cell>
          <table:table-cell office:value-type="float" office:value="2589578.79" table:style-name="ce1">
            <text:p>2589578.79</text:p>
          </table:table-cell>
          <table:table-cell table:number-columns-repeated="16380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JULIO</text:p>
          </table:table-cell>
          <table:table-cell office:value-type="float" office:value="856179488" table:style-name="ce1">
            <text:p>856179488</text:p>
          </table:table-cell>
          <table:table-cell office:value-type="float" office:value="3236973.49" table:style-name="ce1">
            <text:p>3236973.49</text:p>
          </table:table-cell>
          <table:table-cell table:number-columns-repeated="16380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AGOSTO<text:s/></text:p>
          </table:table-cell>
          <table:table-cell office:value-type="float" office:value="671408350" table:style-name="ce1">
            <text:p>671408350</text:p>
          </table:table-cell>
          <table:table-cell office:value-type="float" office:value="2538405.86" table:style-name="ce1">
            <text:p>2538405.86</text:p>
          </table:table-cell>
          <table:table-cell table:number-columns-repeated="16380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SEPTIEMBRE</text:p>
          </table:table-cell>
          <table:table-cell office:value-type="float" office:value="504763009" table:style-name="ce1">
            <text:p>504763009</text:p>
          </table:table-cell>
          <table:table-cell office:value-type="float" office:value="1908366.76" table:style-name="ce1">
            <text:p>1908366.76</text:p>
          </table:table-cell>
          <table:table-cell table:number-columns-repeated="16380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OCTUBRE</text:p>
          </table:table-cell>
          <table:table-cell office:value-type="float" office:value="665130942.5" table:style-name="ce1">
            <text:p>665130942.5</text:p>
          </table:table-cell>
          <table:table-cell office:value-type="float" office:value="2514672.75" table:style-name="ce1">
            <text:p>2514672.75</text:p>
          </table:table-cell>
          <table:table-cell table:number-columns-repeated="16380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NOVIEMBRE<text:s/></text:p>
          </table:table-cell>
          <table:table-cell office:value-type="float" office:value="684943590" table:style-name="ce1">
            <text:p>684943590</text:p>
          </table:table-cell>
          <table:table-cell office:value-type="float" office:value="2589578.79" table:style-name="ce1">
            <text:p>2589578.79</text:p>
          </table:table-cell>
          <table:table-cell table:number-columns-repeated="16380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DICIEMBRE</text:p>
          </table:table-cell>
          <table:table-cell office:value-type="float" office:value="856179488" table:style-name="ce1">
            <text:p>856179488</text:p>
          </table:table-cell>
          <table:table-cell office:value-type="float" office:value="3236973.49" table:style-name="ce1">
            <text:p>3236973.49</text:p>
          </table:table-cell>
          <table:table-cell table:number-columns-repeated="16380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ENERO<text:s/></text:p>
          </table:table-cell>
          <table:table-cell office:value-type="float" office:value="634842778" table:style-name="ce1">
            <text:p>634842778</text:p>
          </table:table-cell>
          <table:table-cell office:value-type="float" office:value="2400161.73" table:style-name="ce1">
            <text:p>2400161.73</text:p>
          </table:table-cell>
          <table:table-cell table:number-columns-repeated="16380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FEBRERO</text:p>
          </table:table-cell>
          <table:table-cell office:value-type="float" office:value="622571238.5" table:style-name="ce1">
            <text:p>622571238.5</text:p>
          </table:table-cell>
          <table:table-cell office:value-type="float" office:value="2353766.5" table:style-name="ce1">
            <text:p>2353766.5</text:p>
          </table:table-cell>
          <table:table-cell table:number-columns-repeated="16380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MARZO</text:p>
          </table:table-cell>
          <table:table-cell office:value-type="float" office:value="786779406" table:style-name="ce1">
            <text:p>786779406</text:p>
          </table:table-cell>
          <table:table-cell office:value-type="float" office:value="2974591.35" table:style-name="ce1">
            <text:p>2974591.35</text:p>
          </table:table-cell>
          <table:table-cell table:number-columns-repeated="16380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ABRIL<text:s/></text:p>
          </table:table-cell>
          <table:table-cell office:value-type="float" office:value="681309311.5" table:style-name="ce1">
            <text:p>681309311.5</text:p>
          </table:table-cell>
          <table:table-cell office:value-type="float" office:value="2575838.6" table:style-name="ce1">
            <text:p>2575838.6</text:p>
          </table:table-cell>
          <table:table-cell table:number-columns-repeated="16380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MAYO<text:s/></text:p>
          </table:table-cell>
          <table:table-cell office:value-type="float" office:value="821330321.39999998" table:style-name="ce1">
            <text:p>821330321.4</text:p>
          </table:table-cell>
          <table:table-cell office:value-type="float" office:value="3105218.43" table:style-name="ce1">
            <text:p>3105218.43</text:p>
          </table:table-cell>
          <table:table-cell table:number-columns-repeated="16380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JUNIO<text:s/></text:p>
          </table:table-cell>
          <table:table-cell office:value-type="float" office:value="663164858" table:style-name="ce1">
            <text:p>663164858</text:p>
          </table:table-cell>
          <table:table-cell office:value-type="float" office:value="2507239.54" table:style-name="ce1">
            <text:p>2507239.54</text:p>
          </table:table-cell>
          <table:table-cell table:number-columns-repeated="16380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JULIO</text:p>
          </table:table-cell>
          <table:table-cell office:value-type="float" office:value="678400245.20000005" table:style-name="ce1">
            <text:p>678400245.2</text:p>
          </table:table-cell>
          <table:table-cell office:value-type="float" office:value="2564840.25" table:style-name="ce1">
            <text:p>2564840.25</text:p>
          </table:table-cell>
          <table:table-cell table:number-columns-repeated="16380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AGOSTO<text:s/></text:p>
          </table:table-cell>
          <table:table-cell office:value-type="float" office:value="823777090.60000002" table:style-name="ce1">
            <text:p>823777090.6</text:p>
          </table:table-cell>
          <table:table-cell office:value-type="float" office:value="3114469.15" table:style-name="ce1">
            <text:p>3114469.15</text:p>
          </table:table-cell>
          <table:table-cell table:number-columns-repeated="16380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SEPTIEMBRE</text:p>
          </table:table-cell>
          <table:table-cell office:value-type="float" office:value="825332290.60000002" table:style-name="ce1">
            <text:p>825332290.6</text:p>
          </table:table-cell>
          <table:table-cell office:value-type="float" office:value="3120348.92" table:style-name="ce1">
            <text:p>3120348.92</text:p>
          </table:table-cell>
          <table:table-cell table:number-columns-repeated="16380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OCTUBRE</text:p>
          </table:table-cell>
          <table:table-cell office:value-type="float" office:value="690267747.39999998" table:style-name="ce1">
            <text:p>690267747.4</text:p>
          </table:table-cell>
          <table:table-cell office:value-type="float" office:value="2609707.9300000002" table:style-name="ce1">
            <text:p>2609707.93</text:p>
          </table:table-cell>
          <table:table-cell table:number-columns-repeated="16380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NOVIEMBRE<text:s/></text:p>
          </table:table-cell>
          <table:table-cell office:value-type="float" office:value="690267747.39999998" table:style-name="ce1">
            <text:p>690267747.4</text:p>
          </table:table-cell>
          <table:table-cell office:value-type="float" office:value="2609707.9300000002" table:style-name="ce1">
            <text:p>2609707.93</text:p>
          </table:table-cell>
          <table:table-cell table:number-columns-repeated="16380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DICIEMBRE</text:p>
          </table:table-cell>
          <table:table-cell office:value-type="float" office:value="617373539.79999995" table:style-name="ce1">
            <text:p>617373539.8</text:p>
          </table:table-cell>
          <table:table-cell office:value-type="float" office:value="2334115.46" table:style-name="ce1">
            <text:p>2334115.46</text:p>
          </table:table-cell>
          <table:table-cell table:number-columns-repeated="16380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ENERO<text:s/></text:p>
          </table:table-cell>
          <table:table-cell office:value-type="float" office:value="811983634.39999998" table:style-name="ce1">
            <text:p>811983634.4</text:p>
          </table:table-cell>
          <table:table-cell office:value-type="float" office:value="3069881.42" table:style-name="ce1">
            <text:p>3069881.42</text:p>
          </table:table-cell>
          <table:table-cell table:number-columns-repeated="16380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FEBRERO</text:p>
          </table:table-cell>
          <table:table-cell office:value-type="float" office:value="639305670" table:style-name="ce1">
            <text:p>639305670</text:p>
          </table:table-cell>
          <table:table-cell office:value-type="float" office:value="2417034.66" table:style-name="ce1">
            <text:p>2417034.66</text:p>
          </table:table-cell>
          <table:table-cell table:number-columns-repeated="16380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MARZO</text:p>
          </table:table-cell>
          <table:table-cell office:value-type="float" office:value="796270846" table:style-name="ce1">
            <text:p>796270846</text:p>
          </table:table-cell>
          <table:table-cell office:value-type="float" office:value="3010475.78" table:style-name="ce1">
            <text:p>3010475.78</text:p>
          </table:table-cell>
          <table:table-cell table:number-columns-repeated="16380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ABRIL<text:s/></text:p>
          </table:table-cell>
          <table:table-cell office:value-type="float" office:value="628842940" table:style-name="ce1">
            <text:p>628842940</text:p>
          </table:table-cell>
          <table:table-cell office:value-type="float" office:value="2377478.0299999998" table:style-name="ce1">
            <text:p>2377478.03</text:p>
          </table:table-cell>
          <table:table-cell table:number-columns-repeated="16380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MAYO<text:s/></text:p>
          </table:table-cell>
          <table:table-cell office:value-type="float" office:value="761684595" table:style-name="ce1">
            <text:p>761684595</text:p>
          </table:table-cell>
          <table:table-cell office:value-type="float" office:value="2879714.91" table:style-name="ce1">
            <text:p>2879714.91</text:p>
          </table:table-cell>
          <table:table-cell table:number-columns-repeated="16380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JUNIO<text:s/></text:p>
          </table:table-cell>
          <table:table-cell office:value-type="float" office:value="1423832845.7" table:style-name="ce1">
            <text:p>1423832846</text:p>
          </table:table-cell>
          <table:table-cell office:value-type="float" office:value="5383110.9400000004" table:style-name="ce1">
            <text:p>5383110.94</text:p>
          </table:table-cell>
          <table:table-cell table:number-columns-repeated="16380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JULIO</text:p>
          </table:table-cell>
          <table:table-cell office:value-type="float" office:value="1222525822.76" table:style-name="ce1">
            <text:p>1222525823</text:p>
          </table:table-cell>
          <table:table-cell office:value-type="float" office:value="4630779.63" table:style-name="ce1">
            <text:p>4630779.63</text:p>
          </table:table-cell>
          <table:table-cell table:number-columns-repeated="16380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AGOSTO<text:s/></text:p>
          </table:table-cell>
          <table:table-cell office:value-type="float" office:value="1189099639" table:style-name="ce1">
            <text:p>1189099639</text:p>
          </table:table-cell>
          <table:table-cell office:value-type="float" office:value="4495650.8" table:style-name="ce1">
            <text:p>4495650.8</text:p>
          </table:table-cell>
          <table:table-cell table:number-columns-repeated="16380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SEPTIEMBRE</text:p>
          </table:table-cell>
          <table:table-cell office:value-type="float" office:value="1054644983.58" table:style-name="ce1">
            <text:p>1054644984</text:p>
          </table:table-cell>
          <table:table-cell office:value-type="float" office:value="3984996.16" table:style-name="ce1">
            <text:p>3984996.16</text:p>
          </table:table-cell>
          <table:table-cell table:number-columns-repeated="16380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OCTUBRE</text:p>
          </table:table-cell>
          <table:table-cell office:value-type="float" office:value="1185527221.76" table:style-name="ce1">
            <text:p>1185527222</text:p>
          </table:table-cell>
          <table:table-cell office:value-type="float" office:value="4487233.9000000004" table:style-name="ce1">
            <text:p>4487233.9</text:p>
          </table:table-cell>
          <table:table-cell table:number-columns-repeated="16380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NOVIEMBRE<text:s/></text:p>
          </table:table-cell>
          <table:table-cell office:value-type="float" office:value="1089561416.0599999" table:style-name="ce1">
            <text:p>1089561416</text:p>
          </table:table-cell>
          <table:table-cell office:value-type="float" office:value="4124438.62" table:style-name="ce1">
            <text:p>4124438.62</text:p>
          </table:table-cell>
          <table:table-cell table:number-columns-repeated="16380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DICIEMBRE</text:p>
          </table:table-cell>
          <table:table-cell office:value-type="float" office:value="1128807730.3399999" table:style-name="ce1">
            <text:p>1128807730</text:p>
          </table:table-cell>
          <table:table-cell office:value-type="float" office:value="4272550.0999999996" table:style-name="ce1">
            <text:p>4272550.1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ENERO<text:s/></text:p>
          </table:table-cell>
          <table:table-cell office:value-type="float" office:value="1171189034.97" table:style-name="ce1">
            <text:p>1171189035</text:p>
          </table:table-cell>
          <table:table-cell office:value-type="float" office:value="4427935.8600000003" table:style-name="ce1">
            <text:p>4427935.86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FEBRERO</text:p>
          </table:table-cell>
          <table:table-cell office:value-type="float" office:value="1052586941.1799999" table:style-name="ce1">
            <text:p>1052586941</text:p>
          </table:table-cell>
          <table:table-cell office:value-type="float" office:value="3987071.75" table:style-name="ce1">
            <text:p>3987071.75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RZO</text:p>
          </table:table-cell>
          <table:table-cell office:value-type="float" office:value="1164296097.79" table:style-name="ce1">
            <text:p>1164296098</text:p>
          </table:table-cell>
          <table:table-cell office:value-type="float" office:value="4406873.95" table:style-name="ce1">
            <text:p>4406873.95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BRIL<text:s/></text:p>
          </table:table-cell>
          <table:table-cell office:value-type="float" office:value="1109169966.5599999" table:style-name="ce1">
            <text:p>1109169967</text:p>
          </table:table-cell>
          <table:table-cell office:value-type="float" office:value="4198220.9000000004" table:style-name="ce1">
            <text:p>4198220.9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YO<text:s/></text:p>
          </table:table-cell>
          <table:table-cell office:value-type="float" office:value="1128637350" table:style-name="ce1">
            <text:p>1128637350</text:p>
          </table:table-cell>
          <table:table-cell office:value-type="float" office:value="4271905.2" table:style-name="ce1">
            <text:p>4271905.2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NIO<text:s/></text:p>
          </table:table-cell>
          <table:table-cell office:value-type="float" office:value="1094837438.8499999" table:style-name="ce1">
            <text:p>1094837439</text:p>
          </table:table-cell>
          <table:table-cell office:value-type="float" office:value="4183972" table:style-name="ce1">
            <text:p>4183972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LIO</text:p>
          </table:table-cell>
          <table:table-cell office:value-type="float" office:value="1119883739.9000001" table:style-name="ce1">
            <text:p>1119883740</text:p>
          </table:table-cell>
          <table:table-cell office:value-type="float" office:value="4238773" table:style-name="ce1">
            <text:p>4238773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GOSTO<text:s/></text:p>
          </table:table-cell>
          <table:table-cell office:value-type="float" office:value="1213621908.48" table:style-name="ce1">
            <text:p>1213621908</text:p>
          </table:table-cell>
          <table:table-cell office:value-type="float" office:value="4590098" table:style-name="ce1">
            <text:p>4590098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SEPTIEMBRE</text:p>
          </table:table-cell>
          <table:table-cell office:value-type="float" office:value="1181572420.6099999" table:style-name="ce1">
            <text:p>1181572421</text:p>
          </table:table-cell>
          <table:table-cell office:value-type="float" office:value="4472265" table:style-name="ce1">
            <text:p>4472265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OCTUBRE</text:p>
          </table:table-cell>
          <table:table-cell office:value-type="float" office:value="1190926308.0999999" table:style-name="ce1">
            <text:p>1190926308</text:p>
          </table:table-cell>
          <table:table-cell office:value-type="float" office:value="4507669.5" table:style-name="ce1">
            <text:p>4507669.5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NOVIEMBRE<text:s/></text:p>
          </table:table-cell>
          <table:table-cell office:value-type="float" office:value="1085953858.5599999" table:style-name="ce1">
            <text:p>1085953859</text:p>
          </table:table-cell>
          <table:table-cell office:value-type="float" office:value="4110347.6" table:style-name="ce1">
            <text:p>4110347.6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DICIEMBRE</text:p>
          </table:table-cell>
          <table:table-cell office:value-type="float" office:value="996923090" table:style-name="ce1">
            <text:p>996923090</text:p>
          </table:table-cell>
          <table:table-cell office:value-type="float" office:value="3773365.2" table:style-name="ce1">
            <text:p>3773365.2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text:s/></text:p>
          </table:table-cell>
          <table:table-cell office:value-type="float" office:value="897464470.24000001" table:style-name="ce1">
            <text:p>897464470.2</text:p>
          </table:table-cell>
          <table:table-cell office:value-type="float" office:value="3396913.2" table:style-name="ce1">
            <text:p>3396913.2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float" office:value="865766316" table:style-name="ce1">
            <text:p>865766316</text:p>
          </table:table-cell>
          <table:table-cell office:value-type="float" office:value="3277307.48" table:style-name="ce1">
            <text:p>3277307.48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float" office:value="1010360616" table:style-name="ce1">
            <text:p>1010360616</text:p>
          </table:table-cell>
          <table:table-cell office:value-type="float" office:value="3824244.9" table:style-name="ce1">
            <text:p>3824244.9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text:s/></text:p>
          </table:table-cell>
          <table:table-cell office:value-type="float" office:value="987134423" table:style-name="ce1">
            <text:p>987134423</text:p>
          </table:table-cell>
          <table:table-cell office:value-type="float" office:value="3736315" table:style-name="ce1">
            <text:p>3736315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text:s/></text:p>
          </table:table-cell>
          <table:table-cell office:value-type="float" office:value="940288663.29999995" table:style-name="ce1">
            <text:p>940288663.3</text:p>
          </table:table-cell>
          <table:table-cell office:value-type="float" office:value="3545583.19" table:style-name="ce1">
            <text:p>3545583.19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text:s/></text:p>
          </table:table-cell>
          <table:table-cell office:value-type="float" office:value="944057362.17999995" table:style-name="ce1">
            <text:p>944057362.2</text:p>
          </table:table-cell>
          <table:table-cell office:value-type="float" office:value="3573267.8" table:style-name="ce1">
            <text:p>3573267.8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float" office:value="946436735.23000002" table:style-name="ce1">
            <text:p>946436735.2</text:p>
          </table:table-cell>
          <table:table-cell office:value-type="float" office:value="3582273.7" table:style-name="ce1">
            <text:p>3582273.7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float" office:value="978990632.82000005" table:style-name="ce1">
            <text:p>978990632.8</text:p>
          </table:table-cell>
          <table:table-cell office:value-type="float" office:value="3705490.6" table:style-name="ce1">
            <text:p>3705490.6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float" office:value="729598358.01999998" table:style-name="ce1">
            <text:p>729598358</text:p>
          </table:table-cell>
          <table:table-cell office:value-type="float" office:value="2763630.14" table:style-name="ce1">
            <text:p>2763630.14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float" office:value="973095158.01999998" table:style-name="ce1">
            <text:p>973095158</text:p>
          </table:table-cell>
          <table:table-cell office:value-type="float" office:value="3683176" table:style-name="ce1">
            <text:p>3683176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float" office:value="989985753.22000003" table:style-name="ce1">
            <text:p>989985753.2</text:p>
          </table:table-cell>
          <table:table-cell office:value-type="float" office:value="3747107.3" table:style-name="ce1">
            <text:p>3747107.3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float" office:value="982008600" table:style-name="ce1">
            <text:p>982008600</text:p>
          </table:table-cell>
          <table:table-cell office:value-type="float" office:value="3716913.7" table:style-name="ce1">
            <text:p>3716913.7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text:s/></text:p>
          </table:table-cell>
          <table:table-cell office:value-type="float" office:value="981176201.86000001" table:style-name="ce1">
            <text:p>981176201.9</text:p>
          </table:table-cell>
          <table:table-cell office:value-type="float" office:value="3713763" table:style-name="ce1">
            <text:p>3713763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float" office:value="972379203.69000006" table:style-name="ce1">
            <text:p>972379203.7</text:p>
          </table:table-cell>
          <table:table-cell office:value-type="float" office:value="3680466.3" table:style-name="ce1">
            <text:p>3680466.3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float" office:value="1013836492.11" table:style-name="ce1">
            <text:p>1013836492</text:p>
          </table:table-cell>
          <table:table-cell office:value-type="float" office:value="3837382.63" table:style-name="ce1">
            <text:p>3837382.63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float" office:value="1031956747.78" table:style-name="ce1">
            <text:p>1031956748</text:p>
          </table:table-cell>
          <table:table-cell office:value-type="float" office:value="3905968" table:style-name="ce1">
            <text:p>3905968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float" office:value="985679712" table:style-name="ce1">
            <text:p>985679712</text:p>
          </table:table-cell>
          <table:table-cell office:value-type="float" office:value="3730808.9" table:style-name="ce1">
            <text:p>3730808.9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float" office:value="928854694.65999997" table:style-name="ce1">
            <text:p>928854694.7</text:p>
          </table:table-cell>
          <table:table-cell office:value-type="float" office:value="3515726" table:style-name="ce1">
            <text:p>3515726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float" office:value="1001690019.0700001" table:style-name="ce1">
            <text:p>1001690019</text:p>
          </table:table-cell>
          <table:table-cell office:value-type="float" office:value="3791408" table:style-name="ce1">
            <text:p>3791408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float" office:value="989626934.01999998" table:style-name="ce1">
            <text:p>989626934</text:p>
          </table:table-cell>
          <table:table-cell office:value-type="float" office:value="3745749.1" table:style-name="ce1">
            <text:p>3745749.1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float" office:value="982107078.90999997" table:style-name="ce1">
            <text:p>982107078.9</text:p>
          </table:table-cell>
          <table:table-cell office:value-type="float" office:value="3717286.4" table:style-name="ce1">
            <text:p>3717286.4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float" office:value="949129304.83000004" table:style-name="ce1">
            <text:p>949129304.8</text:p>
          </table:table-cell>
          <table:table-cell office:value-type="float" office:value="3592465.19" table:style-name="ce1">
            <text:p>3592465.19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float" office:value="678146971.38999999" table:style-name="ce1">
            <text:p>678146971.4</text:p>
          </table:table-cell>
          <table:table-cell office:value-type="float" office:value="2568738.5299999998" table:style-name="ce1">
            <text:p>2568738.53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float" office:value="757754072.05999994" table:style-name="ce1">
            <text:p>757754072.1</text:p>
          </table:table-cell>
          <table:table-cell office:value-type="float" office:value="2870280.68" table:style-name="ce1">
            <text:p>2870280.68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float" office:value="754951012.70000005" table:style-name="ce1">
            <text:p>754951012.7</text:p>
          </table:table-cell>
          <table:table-cell office:value-type="float" office:value="2859666.34" table:style-name="ce1">
            <text:p>2859666.34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float" office:value="695036111.62" table:style-name="ce1">
            <text:p>695036111.6</text:p>
          </table:table-cell>
          <table:table-cell office:value-type="float" office:value="2632712.54" table:style-name="ce1">
            <text:p>2632712.54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float" office:value="980915242.70000005" table:style-name="ce1">
            <text:p>980915242.7</text:p>
          </table:table-cell>
          <table:table-cell office:value-type="float" office:value="3712775.33" table:style-name="ce1">
            <text:p>3712775.33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float" office:value="989626934.01999998" table:style-name="ce1">
            <text:p>989626934</text:p>
          </table:table-cell>
          <table:table-cell office:value-type="float" office:value="3745749.1" table:style-name="ce1">
            <text:p>3745749.1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float" office:value="985679712" table:style-name="ce1">
            <text:p>985679712</text:p>
          </table:table-cell>
          <table:table-cell office:value-type="float" office:value="3730808.9" table:style-name="ce1">
            <text:p>3730808.9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float" office:value="985407296.20000005" table:style-name="ce1">
            <text:p>985407296.2</text:p>
          </table:table-cell>
          <table:table-cell office:value-type="float" office:value="3729777.8" table:style-name="ce1">
            <text:p>3729777.8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float" office:value="972907596.04999995" table:style-name="ce1">
            <text:p>972907596.1</text:p>
          </table:table-cell>
          <table:table-cell office:value-type="float" office:value="3682466.3" table:style-name="ce1">
            <text:p>3682466.3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float" office:value="863929304.37" table:style-name="ce1">
            <text:p>863929304.4</text:p>
          </table:table-cell>
          <table:table-cell office:value-type="float" office:value="3271066.32" table:style-name="ce1">
            <text:p>3271066.32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office:value-type="float" office:value="970179154.45000005" table:style-name="ce1">
            <text:p>970179154.5</text:p>
          </table:table-cell>
          <table:table-cell office:value-type="float" office:value="3293637.98" table:style-name="ce1">
            <text:p>3293637.98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float" office:value="870315362.35000002" table:style-name="ce1">
            <text:p>870315362.4</text:p>
          </table:table-cell>
          <table:table-cell office:value-type="float" office:value="3294153.53" table:style-name="ce1">
            <text:p>3294153.53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float" office:value="980422954.22000003" table:style-name="ce1">
            <text:p>980422954.2</text:p>
          </table:table-cell>
          <table:table-cell office:value-type="float" office:value="3710908.62" table:style-name="ce1">
            <text:p>3710908.62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float" office:value="925368728.08000004" table:style-name="ce1">
            <text:p>925368728.1</text:p>
          </table:table-cell>
          <table:table-cell office:value-type="float" office:value="3502708.1" table:style-name="ce1">
            <text:p>3502708.1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float" office:value="981176201.67999995" table:style-name="ce1">
            <text:p>981176201.7</text:p>
          </table:table-cell>
          <table:table-cell office:value-type="float" office:value="3713763.06" table:style-name="ce1">
            <text:p>3713763.06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float" office:value="922778474.40999997" table:style-name="ce1">
            <text:p>922778474.4</text:p>
          </table:table-cell>
          <table:table-cell office:value-type="float" office:value="3491272.9" table:style-name="ce1">
            <text:p>3491272.9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float" office:value="720115802.59000003" table:style-name="ce1">
            <text:p>720115802.6</text:p>
          </table:table-cell>
          <table:table-cell office:value-type="float" office:value="2725646.48" table:style-name="ce1">
            <text:p>2725646.48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float" office:value="985024494.12" table:style-name="ce1">
            <text:p>985024494.1</text:p>
          </table:table-cell>
          <table:table-cell office:value-type="float" office:value="3728328.89" table:style-name="ce1">
            <text:p>3728328.89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float" office:value="990027006" table:style-name="ce1">
            <text:p>990027006</text:p>
          </table:table-cell>
          <table:table-cell office:value-type="float" office:value="3725646.25" table:style-name="ce1">
            <text:p>3725646.25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office:value-type="float" office:value="1105812619" table:style-name="ce1">
            <text:p>1105812619</text:p>
          </table:table-cell>
          <table:table-cell office:value-type="float" office:value="4730653.12" table:style-name="ce1">
            <text:p>4730653.12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float" office:value="970179154.45000005" table:style-name="ce1">
            <text:p>970179154.5</text:p>
          </table:table-cell>
          <table:table-cell office:value-type="float" office:value="3293637.98" table:style-name="ce1">
            <text:p>3293637.98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float" office:value="754951012.70000005" table:style-name="ce1">
            <text:p>754951012.7</text:p>
          </table:table-cell>
          <table:table-cell office:value-type="float" office:value="2859662.92" table:style-name="ce1">
            <text:p>2859662.92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office:value-type="float" office:value="695036795.89999998" table:style-name="ce1">
            <text:p>695036795.9</text:p>
          </table:table-cell>
          <table:table-cell office:value-type="float" office:value="2632715.14" table:style-name="ce1">
            <text:p>2632715.14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float" office:value="706674293.42999995" table:style-name="ce1">
            <text:p>706674293.4</text:p>
          </table:table-cell>
          <table:table-cell office:value-type="float" office:value="2675053.73" table:style-name="ce1">
            <text:p>2675053.73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float" office:value="699326643.00999999" table:style-name="ce1">
            <text:p>699326643</text:p>
          </table:table-cell>
          <table:table-cell office:value-type="float" office:value="2647239.84" table:style-name="ce1">
            <text:p>2647239.84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float" office:value="724098106.39999998" table:style-name="ce1">
            <text:p>724098106.4</text:p>
          </table:table-cell>
          <table:table-cell office:value-type="float" office:value="2741010.05" table:style-name="ce1">
            <text:p>2741010.05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float" office:value="740561770.38" table:style-name="ce1">
            <text:p>740561770.4</text:p>
          </table:table-cell>
          <table:table-cell office:value-type="float" office:value="2803331.81" table:style-name="ce1">
            <text:p>2803331.81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float" office:value="650714954.24000001" table:style-name="ce1">
            <text:p>650714954.2</text:p>
          </table:table-cell>
          <table:table-cell office:value-type="float" office:value="2463224.54" table:style-name="ce1">
            <text:p>2463224.54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float" office:value="721609403.27999997" table:style-name="ce1">
            <text:p>721609403.3</text:p>
          </table:table-cell>
          <table:table-cell office:value-type="float" office:value="2731589.28" table:style-name="ce1">
            <text:p>2731589.28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float" office:value="754951012.70000005" table:style-name="ce1">
            <text:p>754951012.7</text:p>
          </table:table-cell>
          <table:table-cell office:value-type="float" office:value="2859662.92" table:style-name="ce1">
            <text:p>2859662.92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float" office:value="661071704" table:style-name="ce1">
            <text:p>661071704</text:p>
          </table:table-cell>
          <table:table-cell office:value-type="float" office:value="2504059.4900000002" table:style-name="ce1">
            <text:p>2504059.49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float" office:value="754951012.60000002" table:style-name="ce1">
            <text:p>754951012.6</text:p>
          </table:table-cell>
          <table:table-cell office:value-type="float" office:value="2859662.92" table:style-name="ce1">
            <text:p>2859662.92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float" office:value="863929304.61000001" table:style-name="ce1">
            <text:p>863929304.6</text:p>
          </table:table-cell>
          <table:table-cell office:value-type="float" office:value="3269982.22" table:style-name="ce1">
            <text:p>3269982.22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float" office:value="980422954.22000003" table:style-name="ce1">
            <text:p>980422954.2</text:p>
          </table:table-cell>
          <table:table-cell office:value-type="float" office:value="3710908.62" table:style-name="ce1">
            <text:p>3710908.62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office:value-type="float" office:value="949129304.83000004" table:style-name="ce1">
            <text:p>949129304.8</text:p>
          </table:table-cell>
          <table:table-cell office:value-type="float" office:value="3592465.19" table:style-name="ce1">
            <text:p>3592465.19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float" office:value="980422954.22000003" table:style-name="ce1">
            <text:p>980422954.2</text:p>
          </table:table-cell>
          <table:table-cell office:value-type="float" office:value="3502708.1" table:style-name="ce1">
            <text:p>3502708.1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float" office:value="970179154.45000005" table:style-name="ce1">
            <text:p>970179154.5</text:p>
          </table:table-cell>
          <table:table-cell office:value-type="float" office:value="3294637.98" table:style-name="ce1">
            <text:p>3294637.98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float" office:value="985679712" table:style-name="ce1">
            <text:p>985679712</text:p>
          </table:table-cell>
          <table:table-cell office:value-type="float" office:value="3730808.9" table:style-name="ce1">
            <text:p>3730808.9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float" office:value="990027135.05999994" table:style-name="ce1">
            <text:p>990027135.1</text:p>
          </table:table-cell>
          <table:table-cell office:value-type="float" office:value="3725646.25" table:style-name="ce1">
            <text:p>3725646.25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float" office:value="980422954.22000003" table:style-name="ce1">
            <text:p>980422954.2</text:p>
          </table:table-cell>
          <table:table-cell office:value-type="float" office:value="3710908.62" table:style-name="ce1">
            <text:p>3710908.62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float" office:value="863929362.35000002" table:style-name="ce1">
            <text:p>863929362.4</text:p>
          </table:table-cell>
          <table:table-cell office:value-type="float" office:value="3682466.3" table:style-name="ce1">
            <text:p>3682466.3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float" office:value="970179154.45000005" table:style-name="ce1">
            <text:p>970179154.5</text:p>
          </table:table-cell>
          <table:table-cell office:value-type="float" office:value="3293637.98" table:style-name="ce1">
            <text:p>3293637.98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float" office:value="870315359.28999996" table:style-name="ce1">
            <text:p>870315359.3</text:p>
          </table:table-cell>
          <table:table-cell office:value-type="float" office:value="3294153.54" table:style-name="ce1">
            <text:p>3294153.54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NIO</text:p>
          </table:table-cell>
          <table:table-cell office:value-type="float" office:value="989626934.01999998" table:style-name="ce1">
            <text:p>989626934</text:p>
          </table:table-cell>
          <table:table-cell office:value-type="float" office:value="3717286.1" table:style-name="ce1">
            <text:p>3717286.1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float" office:value="999368728.09000003" table:style-name="ce1">
            <text:p>999368728.1</text:p>
          </table:table-cell>
          <table:table-cell office:value-type="float" office:value="3602709.1" table:style-name="ce1">
            <text:p>3602709.1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float" office:value="981176201.86000001" table:style-name="ce1">
            <text:p>981176201.9</text:p>
          </table:table-cell>
          <table:table-cell office:value-type="float" office:value="3713763" table:style-name="ce1">
            <text:p>3713763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EPTIEMBRE</text:p>
          </table:table-cell>
          <table:table-cell office:value-type="float" office:value="995676712.20000005" table:style-name="ce1">
            <text:p>995676712.2</text:p>
          </table:table-cell>
          <table:table-cell office:value-type="float" office:value="3729777.05" table:style-name="ce1">
            <text:p>3729777.05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float" office:value="981179201.88999999" table:style-name="ce1">
            <text:p>981179201.9</text:p>
          </table:table-cell>
          <table:table-cell office:value-type="float" office:value="3713763" table:style-name="ce1">
            <text:p>3713763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float" office:value="989508290.20000005" table:style-name="ce1">
            <text:p>989508290.2</text:p>
          </table:table-cell>
          <table:table-cell office:value-type="float" office:value="3748137.46" table:style-name="ce1">
            <text:p>3748137.46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float" office:value="997609390.29999995" table:style-name="ce1">
            <text:p>997609390.3</text:p>
          </table:table-cell>
          <table:table-cell office:value-type="float" office:value="3778823.44" table:style-name="ce1">
            <text:p>3778823.44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float" office:value="2566779480" table:style-name="ce1">
            <text:p>2566779480</text:p>
          </table:table-cell>
          <table:table-cell office:value-type="float" office:value="10119501.82" table:style-name="ce1">
            <text:p>10119501.82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float" office:value="2566779840" table:style-name="ce1">
            <text:p>2566779840</text:p>
          </table:table-cell>
          <table:table-cell office:value-type="float" office:value="9722650.9100000001" table:style-name="ce1">
            <text:p>9722650.91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float" office:value="2777690880" table:style-name="ce1">
            <text:p>2777690880</text:p>
          </table:table-cell>
          <table:table-cell office:value-type="float" office:value="10521556.359999999" table:style-name="ce1">
            <text:p>10521556.36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float" office:value="2885207040" table:style-name="ce1">
            <text:p>2885207040</text:p>
          </table:table-cell>
          <table:table-cell office:value-type="float" office:value="10928814" table:style-name="ce1">
            <text:p>10928814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float" office:value="2885207040" table:style-name="ce1">
            <text:p>2885207040</text:p>
          </table:table-cell>
          <table:table-cell office:value-type="float" office:value="10928814.550000001" table:style-name="ce1">
            <text:p>10928814.55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float" office:value="2885207040" table:style-name="ce1">
            <text:p>2885207040</text:p>
          </table:table-cell>
          <table:table-cell office:value-type="float" office:value="10928814.550000001" table:style-name="ce1">
            <text:p>10928814.55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LIO</text:p>
          </table:table-cell>
          <table:table-cell office:value-type="float" office:value="2671548480" table:style-name="ce1">
            <text:p>2671548480</text:p>
          </table:table-cell>
          <table:table-cell office:value-type="float" office:value="10119501.82" table:style-name="ce1">
            <text:p>10119501.82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GOSTO</text:p>
          </table:table-cell>
          <table:table-cell office:value-type="float" office:value="2664436800" table:style-name="ce1">
            <text:p>2664436800</text:p>
          </table:table-cell>
          <table:table-cell office:value-type="float" office:value="9331200" table:style-name="ce1">
            <text:p>9331200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EPTIEMBRE</text:p>
          </table:table-cell>
          <table:table-cell office:value-type="float" office:value="2671548480" table:style-name="ce1">
            <text:p>2671548480</text:p>
          </table:table-cell>
          <table:table-cell office:value-type="float" office:value="10119501" table:style-name="ce1">
            <text:p>10119501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float" office:value="2885204040" table:style-name="ce1">
            <text:p>2885204040</text:p>
          </table:table-cell>
          <table:table-cell office:value-type="float" office:value="10928814.550000001" table:style-name="ce1">
            <text:p>10928814.55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NOVIEMBRE</text:p>
          </table:table-cell>
          <table:table-cell office:value-type="float" office:value="2994071040" table:style-name="ce1">
            <text:p>2994071040</text:p>
          </table:table-cell>
          <table:table-cell office:value-type="float" office:value="11341178.18" table:style-name="ce1">
            <text:p>11341178.18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DICIEMBRE</text:p>
          </table:table-cell>
          <table:table-cell office:value-type="float" office:value="2984065050" table:style-name="ce1">
            <text:p>2984065050</text:p>
          </table:table-cell>
          <table:table-cell office:value-type="float" office:value="11340185.119999999" table:style-name="ce1">
            <text:p>11340185.12</text:p>
          </table:table-cell>
          <table:table-cell table:number-columns-repeated="16380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ENERO</text:p>
          </table:table-cell>
          <table:table-cell office:value-type="float" office:value="2671548480" table:style-name="ce1">
            <text:p>2671548480</text:p>
          </table:table-cell>
          <table:table-cell office:value-type="float" office:value="10119501" table:style-name="ce1">
            <text:p>10119501</text:p>
          </table:table-cell>
          <table:table-cell table:number-columns-repeated="16380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FEBRERO</text:p>
          </table:table-cell>
          <table:table-cell office:value-type="float" office:value="2889308050" table:style-name="ce1">
            <text:p>2889308050</text:p>
          </table:table-cell>
          <table:table-cell office:value-type="float" office:value="10944348.6" table:style-name="ce1">
            <text:p>10944348.6</text:p>
          </table:table-cell>
          <table:table-cell table:number-columns-repeated="16380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MARZO</text:p>
          </table:table-cell>
          <table:table-cell office:value-type="float" office:value="2463437800" table:style-name="ce1">
            <text:p>2463437800</text:p>
          </table:table-cell>
          <table:table-cell office:value-type="float" office:value="933120000" table:style-name="ce1">
            <text:p>933120000</text:p>
          </table:table-cell>
          <table:table-cell table:number-columns-repeated="16380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ABRIL</text:p>
          </table:table-cell>
          <table:table-cell office:value-type="float" office:value="2566797840" table:content-validation-name="val1" table:style-name="ce1">
            <text:p>2566797840</text:p>
          </table:table-cell>
          <table:table-cell office:value-type="float" office:value="9722650.9100000001" table:content-validation-name="val1" table:style-name="ce1">
            <text:p>9722650.91</text:p>
          </table:table-cell>
          <table:table-cell table:number-columns-repeated="16380"/>
        </table:table-row>
        <table:table-row table:number-rows-repeated="104842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</office:font-face-decls>
  <office:styles>
    <number:number-style style:name="N0">
      <number:number number:min-integer-digits="1"/>
    </number:number-style>
    <style:style style:name="_50_0_37__32_-_32__201_nfasis1" style:display-name="20% - Énfasis1" style:family="table-cell" style:data-style-name="N0">
      <style:table-cell-properties fo:background-color="#C0E6F5"/>
    </style:style>
    <style:style style:name="_50_0_37__32_-_32__201_nfasis2" style:display-name="20% - Énfasis2" style:family="table-cell" style:data-style-name="N0">
      <style:table-cell-properties fo:background-color="#FBE2D5"/>
    </style:style>
    <style:style style:name="_50_0_37__32_-_32__201_nfasis3" style:display-name="20% - Énfasis3" style:family="table-cell" style:data-style-name="N0">
      <style:table-cell-properties fo:background-color="#C1F0C8"/>
    </style:style>
    <style:style style:name="_50_0_37__32_-_32__201_nfasis4" style:display-name="20% - Énfasis4" style:family="table-cell" style:data-style-name="N0">
      <style:table-cell-properties fo:background-color="#CAEDFB"/>
    </style:style>
    <style:style style:name="_50_0_37__32_-_32__201_nfasis5" style:display-name="20% - Énfasis5" style:family="table-cell" style:data-style-name="N0">
      <style:table-cell-properties fo:background-color="#F2CEEF"/>
    </style:style>
    <style:style style:name="_50_0_37__32_-_32__201_nfasis6" style:display-name="20% - Énfasis6" style:family="table-cell" style:data-style-name="N0">
      <style:table-cell-properties fo:background-color="#DAF2D0"/>
    </style:style>
    <style:style style:name="_52_0_37__32_-_32__201_nfasis1" style:display-name="40% - Énfasis1" style:family="table-cell" style:data-style-name="N0">
      <style:table-cell-properties fo:background-color="#83CCEB"/>
    </style:style>
    <style:style style:name="_52_0_37__32_-_32__201_nfasis2" style:display-name="40% - Énfasis2" style:family="table-cell" style:data-style-name="N0">
      <style:table-cell-properties fo:background-color="#F7C7AC"/>
    </style:style>
    <style:style style:name="_52_0_37__32_-_32__201_nfasis3" style:display-name="40% - Énfasis3" style:family="table-cell" style:data-style-name="N0">
      <style:table-cell-properties fo:background-color="#83E28E"/>
    </style:style>
    <style:style style:name="_52_0_37__32_-_32__201_nfasis4" style:display-name="40% - Énfasis4" style:family="table-cell" style:data-style-name="N0">
      <style:table-cell-properties fo:background-color="#94DCF8"/>
    </style:style>
    <style:style style:name="_52_0_37__32_-_32__201_nfasis5" style:display-name="40% - Énfasis5" style:family="table-cell" style:data-style-name="N0">
      <style:table-cell-properties fo:background-color="#E49EDD"/>
    </style:style>
    <style:style style:name="_52_0_37__32_-_32__201_nfasis6" style:display-name="40% - Énfasis6" style:family="table-cell" style:data-style-name="N0">
      <style:table-cell-properties fo:background-color="#B5E6A2"/>
    </style:style>
    <style:style style:name="_54_0_37__32_-_32__201_nfasis1" style:display-name="60% - Énfasis1" style:family="table-cell" style:data-style-name="N0">
      <style:table-cell-properties fo:background-color="#44B3E1"/>
    </style:style>
    <style:style style:name="_54_0_37__32_-_32__201_nfasis2" style:display-name="60% - Énfasis2" style:family="table-cell" style:data-style-name="N0">
      <style:table-cell-properties fo:background-color="#F1A983"/>
    </style:style>
    <style:style style:name="_54_0_37__32_-_32__201_nfasis3" style:display-name="60% - Énfasis3" style:family="table-cell" style:data-style-name="N0">
      <style:table-cell-properties fo:background-color="#47D359"/>
    </style:style>
    <style:style style:name="_54_0_37__32_-_32__201_nfasis4" style:display-name="60% - Énfasis4" style:family="table-cell" style:data-style-name="N0">
      <style:table-cell-properties fo:background-color="#61CBF3"/>
    </style:style>
    <style:style style:name="_54_0_37__32_-_32__201_nfasis5" style:display-name="60% - Énfasis5" style:family="table-cell" style:data-style-name="N0">
      <style:table-cell-properties fo:background-color="#D86DCD"/>
    </style:style>
    <style:style style:name="_54_0_37__32_-_32__201_nfasis6" style:display-name="60% - Énfasis6" style:family="table-cell" style:data-style-name="N0">
      <style:table-cell-properties fo:background-color="#8ED973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156082" fo:border-left="none" fo:border-right="none"/>
      <style:text-properties fo:color="#0E2841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0E2841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156082"/>
      <style:text-properties fo:color="#FFFFFF"/>
    </style:style>
    <style:style style:name="_201_nfasis2" style:display-name="Énfasis2" style:family="table-cell" style:data-style-name="N0">
      <style:table-cell-properties fo:background-color="#E97132"/>
      <style:text-properties fo:color="#FFFFFF"/>
    </style:style>
    <style:style style:name="_201_nfasis3" style:display-name="Énfasis3" style:family="table-cell" style:data-style-name="N0">
      <style:table-cell-properties fo:background-color="#196B24"/>
      <style:text-properties fo:color="#FFFFFF"/>
    </style:style>
    <style:style style:name="_201_nfasis4" style:display-name="Énfasis4" style:family="table-cell" style:data-style-name="N0">
      <style:table-cell-properties fo:background-color="#0F9ED5"/>
      <style:text-properties fo:color="#FFFFFF"/>
    </style:style>
    <style:style style:name="_201_nfasis5" style:display-name="Énfasis5" style:family="table-cell" style:data-style-name="N0">
      <style:table-cell-properties fo:background-color="#A02B93"/>
      <style:text-properties fo:color="#FFFFFF"/>
    </style:style>
    <style:style style:name="_201_nfasis6" style:display-name="Énfasis6" style:family="table-cell" style:data-style-name="N0">
      <style:table-cell-properties fo:background-color="#4EA72E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64BEE6" fo:border-left="none" fo:border-right="none"/>
      <style:text-properties fo:color="#0E2841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44B3E1" fo:border-left="none" fo:border-right="none"/>
      <style:text-properties fo:color="#0E2841" fo:font-weight="bold" style:font-weight-asian="bold" style:font-weight-complex="bold"/>
    </style:style>
    <style:style style:name="Total" style:family="table-cell" style:data-style-name="N0">
      <style:table-cell-properties fo:border-top="thin solid #156082" fo:border-bottom="thin double #156082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meta:initial-creator>Marielis Tineo</meta:initial-creator>
    <dc:creator>Marieli Tineo Almonte</dc:creator>
    <meta:creation-date>2026-05-06T15:27:38Z</meta:creation-date>
    <dc:date>2026-05-06T15:28:04Z</dc:date>
  </office:meta>
</office:document-meta>
</file>